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ÍTULOS">
      <style:text-properties style:font-name="Verdana" fo:font-size="12pt" officeooo:paragraph-rsid="00a6a3d7" style:font-size-asian="12pt" style:font-size-complex="12pt"/>
    </style:style>
    <style:style style:name="P9" style:family="paragraph" style:parent-style-name="Encabezado_20_y_20_firmas_20_dictamen">
      <style:text-properties style:font-name="Verdana" fo:font-size="12pt" officeooo:paragraph-rsid="00a6a3d7" style:font-size-asian="12pt" style:font-size-complex="12pt"/>
    </style:style>
    <style:style style:name="P10" style:family="paragraph" style:parent-style-name="FÓRMULA_20_DE_20_SANCIÓN">
      <style:text-properties style:font-name="Verdana" fo:font-size="12pt" officeooo:paragraph-rsid="00a6a3d7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6a3d7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a6a3d7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" fo:font-size="11pt" officeooo:paragraph-rsid="00a6a3d7" style:font-size-asian="11pt" style:font-size-complex="11pt"/>
    </style:style>
    <style:style style:name="P14" style:family="paragraph" style:parent-style-name="DICTAMEN">
      <style:text-properties officeooo:paragraph-rsid="00a6a3d7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a6a3d7" style:font-name-asian="Calibri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bold" officeooo:paragraph-rsid="00a6a3d7" style:font-name-asian="Calibri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officeooo:paragraph-rsid="00a6a3d7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Verdana" fo:font-size="11pt" officeooo:paragraph-rsid="00a6a3d7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Verdana" fo:font-size="11pt" fo:language="es" fo:country="ES" fo:font-style="normal" style:text-underline-style="none" fo:font-weight="normal" officeooo:rsid="00bc63b7" officeooo:paragraph-rsid="00a6a3d7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a6a3d7"/>
    </style:style>
    <style:style style:name="P21" style:family="paragraph" style:parent-style-name="DICTAMEN">
      <style:paragraph-properties fo:line-height="150%" fo:text-align="justify" style:justify-single-word="false"/>
      <style:text-properties fo:font-weight="bold" officeooo:rsid="00a14c49" officeooo:paragraph-rsid="00a6a3d7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officeooo:paragraph-rsid="00a6a3d7"/>
    </style:style>
    <style:style style:name="P23" style:family="paragraph" style:parent-style-name="Encabezado_20_y_20_firmas_20_dictamen">
      <style:paragraph-properties fo:line-height="150%" fo:text-align="justify" style:justify-single-word="false"/>
      <style:text-properties fo:font-weight="bold" officeooo:rsid="00a14c49" officeooo:paragraph-rsid="00a6a3d7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2934de"/>
    </style:style>
    <style:style style:name="T5" style:family="text">
      <style:text-properties officeooo:rsid="004bc3f8"/>
    </style:style>
    <style:style style:name="T6" style:family="text">
      <style:text-properties fo:color="#000000" loext:opacity="100%" style:font-name="Verdana" fo:font-size="11pt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fo:color="#000000" loext:opacity="100%" style:font-name="Verdana" fo:font-size="11pt" fo:font-weight="bold" officeooo:rsid="003a139c" style:font-name-asian="Calibri" style:font-size-asian="11pt" style:font-weight-asian="bold" style:font-name-complex="Calibri" style:font-size-complex="11pt"/>
    </style:style>
    <style:style style:name="T8" style:family="text">
      <style:text-properties fo:color="#000000" loext:opacity="100%" style:font-name="Verdana" fo:font-size="11pt" fo:font-weight="bold" officeooo:rsid="003687b7" style:font-name-asian="Calibri" style:font-size-asian="11pt" style:font-weight-asian="bold" style:font-name-complex="Calibri" style:font-size-complex="11pt"/>
    </style:style>
    <style:style style:name="T9" style:family="text">
      <style:text-properties fo:color="#000000" loext:opacity="100%" style:font-name="Verdana" fo:font-size="11pt" style:font-name-asian="Calibri" style:font-size-asian="11pt" style:font-name-complex="Calibri" style:font-size-complex="11pt"/>
    </style:style>
    <style:style style:name="T10" style:family="text">
      <style:text-properties fo:color="#000000" loext:opacity="100%" style:font-name="Verdana" fo:font-size="11pt" officeooo:rsid="003588b4" style:font-name-asian="Calibri" style:font-size-asian="11pt" style:font-name-complex="Calibri" style:font-size-complex="11pt"/>
    </style:style>
    <style:style style:name="T11" style:family="text">
      <style:text-properties fo:color="#000000" loext:opacity="100%" style:font-name="Verdana" fo:font-size="11pt" officeooo:rsid="003687b7" style:font-name-asian="Calibri" style:font-size-asian="11pt" style:font-name-complex="Calibri" style:font-size-complex="11pt"/>
    </style:style>
    <style:style style:name="T12" style:family="text">
      <style:text-properties fo:color="#000000" loext:opacity="100%" style:font-name="Verdana" fo:font-size="11pt" officeooo:rsid="003855a0" style:font-name-asian="Calibri" style:font-size-asian="11pt" style:font-name-complex="Calibri" style:font-size-complex="11pt"/>
    </style:style>
    <style:style style:name="T13" style:family="text">
      <style:text-properties fo:color="#000000" loext:opacity="100%" style:font-name="Verdana" fo:font-size="11pt" officeooo:rsid="00a9023c" style:font-name-asian="Calibri" style:font-size-asian="11pt" style:font-name-complex="Calibri" style:font-size-complex="11pt"/>
    </style:style>
    <style:style style:name="T14" style:family="text">
      <style:text-properties fo:color="#000000" loext:opacity="100%" fo:font-weight="bold" style:font-name-asian="Calibri" style:font-weight-asian="bold" style:font-name-complex="Calibri"/>
    </style:style>
    <style:style style:name="T15" style:family="text">
      <style:text-properties fo:color="#000000" loext:opacity="100%" fo:font-weight="bold" officeooo:rsid="003687b7" style:font-name-asian="Calibri" style:font-weight-asian="bold" style:font-name-complex="Calibri"/>
    </style:style>
    <style:style style:name="T16" style:family="text">
      <style:text-properties fo:color="#000000" loext:opacity="100%" fo:font-weight="bold" officeooo:rsid="003a139c" style:font-name-asian="Calibri" style:font-weight-asian="bold" style:font-name-complex="Calibri"/>
    </style:style>
    <style:style style:name="T17" style:family="text">
      <style:text-properties fo:color="#000000" loext:opacity="100%" style:font-name-asian="Calibri" style:font-name-complex="Calibri"/>
    </style:style>
    <style:style style:name="T18" style:family="text">
      <style:text-properties fo:color="#000000" loext:opacity="100%" officeooo:rsid="003687b7" style:font-name-asian="Calibri" style:font-name-complex="Calibri"/>
    </style:style>
    <style:style style:name="T19" style:family="text">
      <style:text-properties fo:color="#000000" loext:opacity="100%" officeooo:rsid="0040380d" style:font-name-asian="Calibri" style:font-name-complex="Calibri"/>
    </style:style>
    <style:style style:name="T20" style:family="text">
      <style:text-properties fo:color="#000000" loext:opacity="100%" officeooo:rsid="001961ce" style:font-name-asian="Calibri" style:font-name-complex="Calibri"/>
    </style:style>
    <style:style style:name="T21" style:family="text">
      <style:text-properties fo:color="#000000" loext:opacity="100%" officeooo:rsid="00375bd8" style:font-name-asian="Calibri" style:font-name-complex="Calibri"/>
    </style:style>
    <style:style style:name="T22" style:family="text">
      <style:text-properties fo:color="#000000" loext:opacity="100%" officeooo:rsid="0039040a" style:font-name-asian="Calibri" style:font-name-complex="Calibri"/>
    </style:style>
    <style:style style:name="T23" style:family="text">
      <style:text-properties fo:color="#000000" loext:opacity="100%" officeooo:rsid="00391557" style:font-name-asian="Calibri" style:font-name-complex="Calibri"/>
    </style:style>
    <style:style style:name="T24" style:family="text">
      <style:text-properties fo:color="#000000" loext:opacity="100%" officeooo:rsid="003a139c" style:font-name-asian="Calibri" style:font-name-complex="Calibri"/>
    </style:style>
    <style:style style:name="T25" style:family="text">
      <style:text-properties fo:color="#000000" loext:opacity="100%" officeooo:rsid="00a9f32b" style:font-name-asian="Calibri" style:font-name-complex="Calibri"/>
    </style:style>
    <style:style style:name="T26" style:family="text">
      <style:text-properties fo:color="#000000" loext:opacity="100%" fo:language="es" fo:country="ES" fo:font-style="normal" style:text-underline-style="none" fo:font-weight="bold" officeooo:rsid="00bc63b7" style:font-name-asian="Calibri" style:font-style-asian="normal" style:font-weight-asian="bold" style:font-name-complex="Calibri" style:font-style-complex="normal" style:font-weight-complex="normal"/>
    </style:style>
    <style:style style:name="T27" style:family="text">
      <style:text-properties fo:color="#000000" loext:opacity="100%" fo:language="es" fo:country="ES" fo:font-style="normal" style:text-underline-style="none" fo:font-weight="bold" officeooo:rsid="003a139c" style:font-name-asian="Calibri" style:font-style-asian="normal" style:font-weight-asian="bold" style:font-name-complex="Calibri" style:font-style-complex="normal" style:font-weight-complex="normal"/>
    </style:style>
    <style:style style:name="T28" style:family="text">
      <style:text-properties fo:color="#000000" loext:opacity="100%" fo:language="es" fo:country="ES" fo:font-style="normal" style:text-underline-style="none" fo:font-weight="normal" officeooo:rsid="00bc63b7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officeooo:rsid="003687b7"/>
    </style:style>
    <style:style style:name="T30" style:family="text">
      <style:text-properties officeooo:rsid="0040380d"/>
    </style:style>
    <style:style style:name="T31" style:family="text">
      <style:text-properties officeooo:rsid="003855a0"/>
    </style:style>
    <style:style style:name="T32" style:family="text">
      <style:text-properties officeooo:rsid="0039040a"/>
    </style:style>
    <style:style style:name="T33" style:family="text">
      <style:text-properties officeooo:rsid="003a139c"/>
    </style:style>
    <style:style style:name="T34" style:family="text">
      <style:text-properties style:font-name="Verdana" fo:font-size="11pt" officeooo:rsid="0028ddd0" style:font-size-asian="11pt" style:font-size-complex="11pt"/>
    </style:style>
    <style:style style:name="T35" style:family="text">
      <style:text-properties officeooo:rsid="00a6a3d7"/>
    </style:style>
    <style:style style:name="T36" style:family="text">
      <style:text-properties fo:font-weight="bold" officeooo:rsid="00a6a3d7" style:font-weight-asian="bold" style:font-weight-complex="bold"/>
    </style:style>
    <style:style style:name="T37" style:family="text">
      <style:text-properties officeooo:rsid="00a9f32b"/>
    </style:style>
    <style:style style:name="T38" style:family="text">
      <style:text-properties officeooo:rsid="00aae10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4">La Comisión de <text:span text:style-name="T34">Asuntos Constitucionales y Legislación General</text:span> ha considerado el proyecto de <text:span text:style-name="T4">Ley </text:span><text:span text:style-name="T36">47706 CD – FP – PDP</text:span><text:span text:style-name="T35"> del diputado Real, por el cual se adhiere la provincia a la ley nacional N.º 27590 “Mica Ortega” (creación de un programa de prevención y concientización del grooming o ciberacoso contra niñas, niños y adolescentes) y a todas y cada una de las disposiciones que correspondan de la presente ley; y por tratarse de materia afín se ha dispuesto el tratamiento conjunto con los proyectos de Ley </text:span><text:span text:style-name="T36">47708 CD – FP – PDP</text:span><text:span text:style-name="T35"> del diputado Real, por el cual se crea un programa provincial de información y concientización sobre el derecho a la intimidad en internet, a los efectos de prevenir conductas como el sexo virtual, sexting y grooming entre adolescentes y jóvenes en el ámbito del territorio de la provincia; y, proyecto de Ley </text:span><text:span text:style-name="T36">47721 CD – FE</text:span><text:span text:style-name="T35"> de la diputada Arcando, por el cual se dispone la adhesión de la provincia a la ley nacional 27590 “programa nacional de prevención y concientización del grooming o ciberacoso contra niñas, niños y adolescentes”;</text:span> y, por las razones expuestas en los fundamentos y las que podrá dar el miembro informante, esta Comisión aconseja la aprobación del siguiente texto único:</text:p>
      <text:p text:style-name="P9"/>
      <text:p text:style-name="P10">LA <text:span text:style-name="T5">LEGISLATURA</text:span> <text:span text:style-name="T5">DE LA PROVINCIA DE SANTA FE</text:span></text:p>
      <text:p text:style-name="P10">SANCIONA CON FUERZA DE</text:p>
      <text:p text:style-name="P10">LEY:</text:p>
      <text:p text:style-name="P8"/>
      <text:p text:style-name="P15">ADHESIÓN LEY NACIONAL 27590 - LEY MICA ORTEGA </text:p>
      <text:p text:style-name="P15"/>
      <text:p text:style-name="P15">CREACIÓN DEL PLAN INTEGRAL PROVINCIAL DE CONCIENTIZACIÓN, PREVENCIÓN Y DIFUSIÓN DE INFORMACIÓN </text:p>
      <text:p text:style-name="P15">‘CONTRA EL GROOMING O CIBERACOSO’</text:p>
      <text:p text:style-name="P17"/>
      <text:p text:style-name="P16"/>
      <text:p text:style-name="P20"><text:soft-page-break/><text:span text:style-name="T6">ARTÍCULO 1 - Adhesión.</text:span><text:span text:style-name="T9"> Dispónese la adhesión a la Ley Nacional 27590 ‘Ley Mica Ortega’, por la </text:span><text:span text:style-name="T10">que</text:span><text:span text:style-name="T9"> se crea el Programa Nacional de Prevención y Concientización del Grooming o Ciberacoso contra niños, niñas y adolescentes, con el objetivo de prevenir, sensibilizar y generar conciencia en la población sobre esta problemática a través del uso responsable de las Tecnologías de la Información y la Comunicación </text:span><text:span text:style-name="T10">(TICs) </text:span><text:span text:style-name="T9">y de la capacitación de la comunidad. </text:span></text:p>
      <text:p text:style-name="P16"/>
      <text:p text:style-name="P11"><text:span text:style-name="T14">ARTÍCULO </text:span><text:span text:style-name="T15">2</text:span><text:span text:style-name="T14"> - Plan Integral Provincial. </text:span><text:span text:style-name="T17">Cr</text:span><text:span text:style-name="T18">é</text:span><text:span text:style-name="T17">ase, en el ámbito del Ministerio de Educación, el Plan Integral de Concientización, Prevención y Difusión de Información sobre el </text:span><text:span text:style-name="T18">g</text:span><text:span text:style-name="T17">rooming o ciberacoso contra niños, niñas y adolescentes.</text:span></text:p>
      <text:p text:style-name="P16"/>
      <text:p text:style-name="P20"><text:span text:style-name="T6">ARTÍCULO </text:span><text:span text:style-name="T7">3</text:span><text:span text:style-name="T6"> - </text:span><text:span text:style-name="T8">Objetivos</text:span><text:span text:style-name="T6">. </text:span><text:span text:style-name="T9">El Plan creado en el </text:span><text:span text:style-name="T11">A</text:span><text:span text:style-name="T9">rtículo precedente tendrá por finalidad el cumplimiento de los siguientes objetivos: </text:span></text:p>
      <text:p text:style-name="P17"/>
      <text:p text:style-name="P17">a) promover el abordaje del <text:span text:style-name="T29">g</text:span>rooming o ciberacoso en el desarrollo de las políticas públicas de educación;</text:p>
      <text:p text:style-name="P17">b) generar actividades de concientización e información destinadas a que los niños, niñas y adolescentes:</text:p>
      <text:p text:style-name="P17"><text:span text:style-name="T29"><text:tab/>b.1) c</text:span>onozcan los riesgos presentes en Internet;</text:p>
      <text:p text:style-name="P17"><text:span text:style-name="T29"><text:tab/>b.2) i</text:span>dentifiquen los indicadores <text:span text:style-name="T29">para evitar ser víctimas de <text:tab/>grooming</text:span>;</text:p>
      <text:p text:style-name="P17"><text:span text:style-name="T29"><text:tab/>b.3) s</text:span>epan cómo proceder en caso de sospechar que están siendo <text:tab/>víctimas de grooming; </text:p>
      <text:p text:style-name="P20"><text:span text:style-name="T9">c) incorporar a la currícula educativa de los Niveles inicial, primario y secundario, criterios pedagógicos que sirvan </text:span><text:span text:style-name="T11">de </text:span><text:span text:style-name="T9">herramienta</text:span><text:span text:style-name="T11">s</text:span><text:span text:style-name="T9"> para los e</text:span><text:span text:style-name="T13">studiantes</text:span><text:span text:style-name="T9">, </text:span><text:span text:style-name="T11">y que </text:span><text:span text:style-name="T9">concienti</text:span><text:span text:style-name="T11">cen</text:span><text:span text:style-name="T9"> acerca de los riesgos y los peligros del </text:span><text:span text:style-name="T11">g</text:span><text:span text:style-name="T9">rooming o </text:span><text:span text:style-name="T11">c</text:span><text:span text:style-name="T9">iberacoso originados en el uso de las Tecnologías de la Información y la Comunicación (TICs), tales como correos electrónicos, redes sociales, chats, juegos en línea y telefonía móvil, entre otros; </text:span></text:p>
      <text:p text:style-name="P17"><text:soft-page-break/>d) <text:span text:style-name="T29">f</text:span>ormar y acompañar a la comunidad educativa <text:span text:style-name="T29">en conjunto con</text:span> las familias, con el fin de que puedan:</text:p>
      <text:p text:style-name="P17"><text:tab/><text:span text:style-name="T30">d.1) i</text:span>dentificar situaciones en la que niños, niñas y adolescentes <text:tab/>podrían ser victimas de grooming;</text:p>
      <text:p text:style-name="P17"><text:span text:style-name="T29"><text:tab/>d.2) c</text:span>onocer el modo de acompañar a <text:span text:style-name="T37">niñas, niños</text:span> y adolescentes <text:tab/>que denuncien ser v<text:span text:style-name="T29">í</text:span>ctimas de grooming; </text:p>
      <text:p text:style-name="P11"><text:span text:style-name="T18"><text:tab/></text:span><text:span text:style-name="T19">d.3</text:span><text:span text:style-name="T18">) c</text:span><text:span text:style-name="T17">onocer equipos interdisciplinarios especializados en la materia a <text:tab/>fin de recurrir ante la denuncia de </text:span><text:span text:style-name="T25">un niño, niña</text:span><text:span text:style-name="T17"> y/o adolescente <text:tab/></text:span><text:span text:style-name="T18">ví</text:span><text:span text:style-name="T17">ctima de grooming; </text:span><text:span text:style-name="T20">y,</text:span></text:p>
      <text:p text:style-name="P17">e) <text:span text:style-name="T29">asesorar y derivar con profesionales capacitados para contener </text:span>a niños, niñas y adolescentes que atraviesen situaciones de Grooming o Ciberacoso.</text:p>
      <text:p text:style-name="P17"/>
      <text:p text:style-name="P11"><text:span text:style-name="T14">ARTÍCULO </text:span><text:span text:style-name="T16">4</text:span><text:span text:style-name="T14"> - Autoridad de Aplicación.</text:span><text:span text:style-name="T17"> </text:span><text:span text:style-name="T21">Es Autoridad de Aplicación e</text:span><text:span text:style-name="T17">l Ministerio de Educación, </text:span><text:span text:style-name="T21">o el organismo que en un futuro lo reemplace</text:span><text:span text:style-name="T17">. </text:span></text:p>
      <text:p text:style-name="P16"/>
      <text:p text:style-name="P11"><text:span text:style-name="T14">ARTÍCULO </text:span><text:span text:style-name="T16">5</text:span><text:span text:style-name="T14"> - Acciones.</text:span><text:span text:style-name="T17"> En cumplimiento de los fines y objetivos de la presente, la Autoridad de Aplicación desarrolla las siguientes acciones:</text:span></text:p>
      <text:p text:style-name="P17"/>
      <text:p text:style-name="P20"><text:span text:style-name="T9">a) realizar campañas anuales y permanentes desde la p</text:span><text:span text:style-name="T12">ropaganda</text:span><text:span text:style-name="T9"> en medios de comunicación y redes sociales del </text:span><text:span text:style-name="T12">Poder Ejecutivo y </text:span><text:span text:style-name="T9">Ministerio de Educación, a los fines de brindar información y asesoramiento, con carácter concientizador y preventivo respecto a la problemática del </text:span><text:span text:style-name="T12">g</text:span><text:span text:style-name="T9">rooming o </text:span><text:span text:style-name="T12">c</text:span><text:span text:style-name="T9">iberacoso;</text:span></text:p>
      <text:p text:style-name="P17">b) realizar encuentros y congresos en temáticas referidas al grooming o ciberacoso, su forma de prevenirlo, abordarlo y erradicarlo, dirigiendo dicho contenido a estudiantes de establecimientos educativos públicos y privados, <text:span text:style-name="T31">y </text:span>a <text:span text:style-name="T31">sus</text:span> familias; </text:p>
      <text:p text:style-name="P17">c) coordinar y convocar de forma anual reuniones, mesas de trabajo y/o simposios sobre la temática con distintas organizaciones públicas y privadas relacionadas con la problemática;</text:p>
      <text:p text:style-name="P11"><text:span text:style-name="T17">d) instituir procesos de capacitación permanentes y en servicio dirigidos al personal de los establecimientos educativos públicos provinciales y a las </text:span><text:soft-page-break/><text:span text:style-name="T17">distintas instituciones educativas privadas, a los fines de generar un cambio en los valores y conductas sociales y el buen uso de las Tecnologías de la Información y la Comunicación (TIC</text:span><text:span text:style-name="T22">s</text:span><text:span text:style-name="T17">), que posibiliten una convivencia en paz y armonía; </text:span></text:p>
      <text:p text:style-name="P17">e) impulsar la realización de jornadas, talleres, conferencias, charlas y cualquier otra actividad que permita abordar íntegramente la problemática del <text:span text:style-name="T32">g</text:span>rooming o <text:span text:style-name="T32">c</text:span>iberacoso junto a distintas áreas del <text:span text:style-name="T32">Poder</text:span> Ejecutivo;</text:p>
      <text:p text:style-name="P17">f) celebrar convenios con asociaciones o entidades que traten la temática, centros de investigación, instituciones públicas y privadas, investigadores y especialistas en la materia; </text:p>
      <text:p text:style-name="P11"><text:span text:style-name="T17">g) desarrollar capacitaci</text:span><text:span text:style-name="T23">o</text:span><text:span text:style-name="T17">n</text:span><text:span text:style-name="T23">es</text:span><text:span text:style-name="T17"> permanente</text:span><text:span text:style-name="T23">s</text:span><text:span text:style-name="T17"> a los equipos socioeducativos y otros abocados a la convivencia escolar, pertenecientes a la planta del Ministerio de Educación </text:span><text:span text:style-name="T23">que </text:span><text:span text:style-name="T17">puedan abordar estas temáticas; </text:span><text:span text:style-name="T20">y,</text:span></text:p>
      <text:p text:style-name="P18">h) crear un sitio web con información útil para los usuarios, docentes, niñas, niños, adolescentes y padres referido al <text:span text:style-name="T33">g</text:span>rooming o ciberacoso y al uso responsable de las Tecnologías de la Información y la Comunicación <text:span text:style-name="T33">(TICs)</text:span>, con la finalidad de que obtengan material necesario, con carácter concientizador y preventivo respecto a la temática, permitiendo el ingreso reservado para efectuar consultas. </text:p>
      <text:p text:style-name="P12"><text:span text:style-name="T14">ARTÍCULO </text:span><text:span text:style-name="T16">6</text:span><text:span text:style-name="T14"> - </text:span><text:span text:style-name="T17">Invitase a l</text:span><text:span text:style-name="T24">a</text:span><text:span text:style-name="T17">s Municip</text:span><text:span text:style-name="T24">alidades</text:span><text:span text:style-name="T17"> y Comunas a adherir a la presente.</text:span></text:p>
      <text:p text:style-name="P13"><text:span text:style-name="T26">ART</text:span><text:span text:style-name="T27">Í</text:span><text:span text:style-name="T26">CULO </text:span><text:span text:style-name="T27">7</text:span><text:span text:style-name="T26"> -</text:span><text:span text:style-name="T28"> Comuníquese al Poder Ejecutivo. <text:s/></text:span></text:p>
      <text:p text:style-name="P19"/>
      <text:p text:style-name="P23">Sala de la Comisión, <text:span text:style-name="T38">07 de Julio</text:span><text:span text:style-name="T4"> de 202</text:span><text:span text:style-name="T38">2</text:span>.</text:p>
      <text:p text:style-name="P21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4M4S</meta:editing-duration>
    <meta:editing-cycles>18</meta:editing-cycles>
    <meta:generator>LibreOffice/7.3.4.2$Linux_X86_64 LibreOffice_project/30$Build-2</meta:generator>
    <dc:date>2022-07-07T12:33:43.785856427</dc:date>
    <meta:print-date>2022-06-07T11:11:19.534930327</meta:print-date>
    <meta:document-statistic meta:table-count="0" meta:image-count="1" meta:object-count="0" meta:page-count="4" meta:paragraph-count="42" meta:word-count="1081" meta:character-count="6983" meta:non-whitespace-character-count="5907"/>
    <meta:template xlink:type="simple" xlink:actuate="onRequest" xlink:title="Hoja oficial" xlink:href="../../../../../tmp/.fr-Gxa5vZ/Hoja%20oficial.ott" meta:date="2022-04-21T12:34:44.484000000"/>
  </office:meta>
</office:document-meta>
</file>